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Ubuntu" svg:font-family="Ubuntu" style:font-pitch="variable"/>
    <style:font-face style:name="Ubuntu1" svg:font-family="Ubuntu" style:font-adornments="Predeterminado"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
      <style:paragraph-properties fo:text-align="center" style:justify-single-word="false" style:page-number="auto"/>
      <style:text-properties style:font-name="Verdana" fo:language="es" fo:country="AR" style:text-underline-style="none" fo:font-weight="bold" style:font-weight-asian="bold" style:font-name-complex="Verdana" style:font-size-complex="11pt" style:font-weight-complex="bold"/>
    </style:style>
    <style:style style:name="P2" style:family="paragraph" style:parent-style-name="Header" style:master-page-name="">
      <style:paragraph-properties fo:text-align="center" style:justify-single-word="false" style:page-number="auto" fo:break-before="auto" fo:break-after="auto">
        <style:tab-stops/>
      </style:paragraph-properties>
      <style:text-properties style:font-name="Verdana" fo:language="es" fo:country="AR" style:text-underline-style="solid" style:text-underline-width="auto" style:text-underline-color="font-color" fo:font-weight="bold" style:font-weight-asian="bold" style:font-name-complex="Verdana" style:font-size-complex="11pt" style:font-weight-complex="bold"/>
    </style:style>
    <style:style style:name="P3" style:family="paragraph" style:parent-style-name="Header">
      <style:paragraph-properties fo:text-align="center" style:justify-single-word="false">
        <style:tab-stops/>
      </style:paragraph-properties>
      <style:text-properties style:font-name="Verdana" fo:language="es" fo:country="AR" style:text-underline-style="solid" style:text-underline-width="auto" style:text-underline-color="font-color" fo:font-weight="bold" style:font-weight-asian="bold" style:font-name-complex="Verdana" style:font-size-complex="11pt" style:font-weight-complex="bold"/>
    </style:style>
    <style:style style:name="P4" style:family="paragraph" style:parent-style-name="Header">
      <style:paragraph-properties fo:text-align="justify" style:justify-single-word="false">
        <style:tab-stops/>
      </style:paragraph-properties>
      <style:text-properties style:font-name="Verdana" fo:font-size="11pt" style:font-size-asian="11pt" style:font-size-complex="11pt"/>
    </style:style>
    <style:style style:name="P5" style:family="paragraph" style:parent-style-name="Standard">
      <style:paragraph-properties fo:text-align="justify" style:justify-single-word="false"/>
      <style:text-properties style:font-name="Verdana" fo:font-size="11pt" fo:font-weight="bold" style:font-size-asian="11pt" style:font-weight-asian="bold" style:font-size-complex="11pt" style:font-weight-complex="bold"/>
    </style:style>
    <style:style style:name="P6" style:family="paragraph" style:parent-style-name="Standard">
      <style:paragraph-properties fo:text-align="center" style:justify-single-word="false"/>
      <style:text-properties style:font-name="Verdana" fo:font-size="11pt" fo:font-weight="bold" style:font-size-asian="11pt" style:font-weight-asian="bold" style:font-size-complex="11pt" style:font-weight-complex="bold"/>
    </style:style>
    <style:style style:name="P7" style:family="paragraph" style:parent-style-name="Standard">
      <style:paragraph-properties fo:text-align="justify" style:justify-single-word="false"/>
      <style:text-properties style:font-name="Verdana" fo:font-size="11pt" style:font-size-asian="11pt" style:font-size-complex="11pt"/>
    </style:style>
    <style:style style:name="P8" style:family="paragraph" style:parent-style-name="Standard">
      <style:paragraph-properties fo:text-align="center" style:justify-single-word="false"/>
      <style:text-properties style:font-name="Verdana" fo:font-size="11pt" style:font-size-asian="11pt" style:font-size-complex="11pt"/>
    </style:style>
    <style:style style:name="P9" style:family="paragraph" style:parent-style-name="Standard">
      <style:paragraph-properties fo:text-align="justify" style:justify-single-word="false">
        <style:tab-stops/>
      </style:paragraph-properties>
      <style:text-properties style:font-name="Verdana" fo:font-size="11pt" fo:language="es" fo:country="AR" style:text-underline-style="solid" style:text-underline-width="auto" style:text-underline-color="font-color" style:font-size-asian="11pt" style:font-name-complex="Verdana" style:font-size-complex="11pt"/>
    </style:style>
    <style:style style:name="P10" style:family="paragraph" style:parent-style-name="Standard">
      <style:paragraph-properties fo:text-align="center" style:justify-single-word="false"/>
      <style:text-properties style:font-name="Verdana" fo:font-size="12pt" fo:font-weight="bold" style:font-size-asian="12pt" style:font-weight-asian="bold" style:font-size-complex="12pt" style:font-weight-complex="bold"/>
    </style:style>
    <style:style style:name="P11" style:family="paragraph" style:parent-style-name="Standard">
      <style:paragraph-properties fo:text-align="center" style:justify-single-word="false"/>
      <style:text-properties style:font-name="Verdana" fo:font-size="12pt" fo:font-weight="normal" style:font-size-asian="12pt" style:font-weight-asian="normal" style:font-size-complex="12pt" style:font-weight-complex="normal"/>
    </style:style>
    <style:style style:name="P12" style:family="paragraph" style:parent-style-name="Standard">
      <style:paragraph-properties fo:text-align="center" style:justify-single-word="false"/>
      <style:text-properties style:font-name="Verdana" fo:font-size="12pt" style:font-size-asian="12pt" style:font-size-complex="12pt"/>
    </style:style>
    <style:style style:name="P13" style:family="paragraph" style:parent-style-name="Standard">
      <style:paragraph-properties fo:text-align="justify" style:justify-single-word="false"/>
      <style:text-properties style:font-name="Verdana" fo:language="es" fo:country="AR" style:text-underline-style="solid" style:text-underline-width="auto" style:text-underline-color="font-color" fo:font-weight="bold" style:font-weight-asian="bold" style:font-name-complex="Verdana" style:font-size-complex="11pt" style:font-weight-complex="bold"/>
    </style:style>
    <style:style style:name="P14" style:family="paragraph" style:parent-style-name="Standard">
      <style:paragraph-properties fo:text-align="center" style:justify-single-word="false"/>
      <style:text-properties style:font-name="Verdana" fo:language="es" fo:country="AR" style:text-underline-style="none" fo:font-weight="bold" style:font-weight-asian="bold" style:font-name-complex="Verdana" style:font-size-complex="11pt" style:font-weight-complex="bold"/>
    </style:style>
    <style:style style:name="P15" style:family="paragraph" style:parent-style-name="Preformatted_20_Text">
      <style:paragraph-properties fo:text-align="center" style:justify-single-word="false"/>
      <style:text-properties style:font-name="Verdana" fo:font-size="11pt" fo:font-weight="bold" style:font-size-asian="11pt" style:font-weight-asian="bold" style:font-size-complex="11pt" style:font-weight-complex="bold"/>
    </style:style>
    <style:style style:name="P16" style:family="paragraph" style:parent-style-name="Preformatted_20_Text">
      <style:paragraph-properties fo:text-align="justify" style:justify-single-word="false"/>
      <style:text-properties style:font-name="Verdana" fo:font-size="11pt" style:font-size-asian="11pt" style:font-size-complex="11pt"/>
    </style:style>
    <style:style style:name="P17" style:family="paragraph" style:parent-style-name="Preformatted_20_Text">
      <style:paragraph-properties fo:text-align="justify" style:justify-single-word="false"/>
      <style:text-properties style:font-name="Verdana" fo:font-size="11pt" fo:font-style="normal" fo:font-weight="bold" style:font-size-asian="11pt" style:font-style-asian="normal" style:font-weight-asian="bold" style:font-size-complex="11pt" style:font-style-complex="normal" style:font-weight-complex="bold"/>
    </style:style>
    <style:style style:name="P18" style:family="paragraph" style:parent-style-name="Preformatted_20_Text">
      <style:paragraph-properties fo:text-align="justify" style:justify-single-word="false"/>
      <style:text-properties style:font-name="Verdana" fo:font-size="11pt" fo:font-weight="normal" style:font-size-asian="11pt" style:font-weight-asian="normal" style:font-size-complex="11pt" style:font-weight-complex="normal"/>
    </style:style>
    <style:style style:name="P19" style:family="paragraph" style:parent-style-name="Preformatted_20_Text">
      <style:paragraph-properties fo:text-align="center" style:justify-single-word="false"/>
      <style:text-properties style:font-name="Verdana" fo:font-size="12pt" fo:font-weight="bold" style:font-size-asian="12pt" style:font-weight-asian="bold" style:font-size-complex="12pt" style:font-weight-complex="bold"/>
    </style:style>
    <style:style style:name="P20" style:family="paragraph" style:parent-style-name="Preformatted_20_Text">
      <style:paragraph-properties fo:text-align="justify" style:justify-single-word="false"/>
      <style:text-properties style:font-name="Verdana" fo:font-size="12pt" style:font-size-asian="12pt" style:font-size-complex="12pt"/>
    </style:style>
    <style:style style:name="P21" style:family="paragraph" style:parent-style-name="Preformatted_20_Text">
      <style:paragraph-properties fo:text-align="justify" style:justify-single-word="false"/>
      <style:text-properties style:font-name="Verdana" fo:font-size="12pt" fo:font-weight="normal" style:font-size-asian="12pt" style:font-weight-asian="normal" style:font-size-complex="12pt" style:font-weight-complex="normal"/>
    </style:style>
    <style:style style:name="P22" style:family="paragraph" style:parent-style-name="Footer">
      <style:paragraph-properties fo:text-align="center" style:justify-single-word="false"/>
      <style:text-properties style:font-name="Arial" fo:font-size="10pt" fo:font-style="normal" fo:font-weight="bold" style:font-size-asian="10pt" style:font-style-asian="normal" style:font-weight-asian="bold" style:font-size-complex="10pt" style:font-style-complex="normal" style:font-weight-complex="bold"/>
    </style:style>
    <style:style style:name="P23" style:family="paragraph" style:parent-style-name="Standard" style:master-page-name="Standard">
      <style:paragraph-properties fo:text-align="justify" style:justify-single-word="false" style:page-number="auto"/>
      <style:text-properties style:font-name="Verdana" fo:font-size="11pt" fo:font-weight="bold" style:font-size-asian="11pt" style:font-weight-asian="bold" style:font-name-complex="Verdana" style:font-size-complex="11pt"/>
    </style:style>
    <style:style style:name="P24" style:family="paragraph" style:parent-style-name="Preformatted_20_Text">
      <style:paragraph-properties fo:text-align="justify" style:justify-single-word="false"/>
      <style:text-properties style:font-name="Verdana" fo:font-size="11pt" fo:font-style="normal" fo:font-weight="bold" style:font-size-asian="11pt" style:font-style-asian="normal" style:font-weight-asian="bold" style:font-size-complex="11pt" style:font-style-complex="normal" style:font-weight-complex="bold"/>
    </style:style>
    <style:style style:name="T1" style:family="text">
      <style:text-properties fo:font-style="normal" style:font-style-asian="normal" style:font-name-complex="Verdana" style:font-style-complex="normal"/>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ize="12pt"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ICTÁMEN DE MAYORÍA</text:p>
      <text:p text:style-name="P14"/>
      <text:p text:style-name="P13"/>
      <text:p text:style-name="P5">Diputadas y Diputados de Santa Fe:</text:p>
      <text:p text:style-name="P7"/>
      <text:p text:style-name="P7"><text:tab/><text:tab/><text:tab/><text:tab/><text:tab/><text:tab/>La Comisión de Medio Ambiente y Recursos Naturales ha considerado los proyectos de ley, <text:span text:style-name="T1">Expedientes N° 27777 FP presentado por los diputados Inés Bertero, Verónica Benas Susana Garcia, Alicia Gutiérrez, Darío Boscarol, Eduardo Di Pollina y Joaquín Blanco por el cual se modifican artículos de la Ley 11.273 (Productos Fitosanitarios), Expediente N° 27779 DB, presentado por los diputados José Tessa, Oscar Urruty, Santiago Mascheroni, Gerardo Rico, Pablo Di Bert y Silvia De Césaris (MC) por el cual se modifican artículos de la Ley 11.273 (Productos Fitosanitarios) y Expediente N° 27910 DB, presentado por los diputados Alicia Damiani, Olga Coteluzzi, Luis Rubeo, Dario Mascioli, Leonardo Busatto, por el cual se establecen las condiciones de aplicación para Productos Químicos Biológicos, los que por tratarse de materia afín, se ha dispuesto su tratamiento conjunto; y, por las razones expuestas en los fundamentos y las que podrá dar el miembro informante, aconseja la aprobación del siguiente texto:</text:span></text:p>
      <text:p text:style-name="P9"/>
      <text:p text:style-name="P4"/>
      <text:p text:style-name="P15"/>
      <text:p text:style-name="P15"><text:s/><text:span text:style-name="T4">LA LEGISLATURA DE LA PROVINCIA DE SANTA FE </text:span></text:p>
      <text:p text:style-name="P19"/>
      <text:p text:style-name="P19">SANCIONA CON FUERZA DE</text:p>
      <text:p text:style-name="P19"/>
      <text:p text:style-name="P19"><text:s/>LEY </text:p>
      <text:p text:style-name="P16"/>
      <text:p text:style-name="P16"><text:span text:style-name="T3">Articulo 1°:</text:span> Modifícase el Capítulo I – <text:span text:style-name="T2">Objetivos, </text:span>artículo 1°; Capítulo II - <text:span text:style-name="T2">Sujetos y Alcences de la Ley</text:span>- artículos 2° y 3°; <text:s/>Capítulo IV- <text:span text:style-name="T2">De los Convenios- </text:span><text:span text:style-name="T3">artículos 7º y 8º; Capítulo V - </text:span><text:span text:style-name="T2">De los Registros</text:span><text:span text:style-name="T3">.- artículos 12° y 13°;</text:span><text:span text:style-name="T2"> </text:span>Capítulo VI - <text:span text:style-name="T2">De las Producciones de los Vegetales Intensivos</text:span>- artículo 19°; Capítulo VIII- <text:span text:style-name="T2">De los Regentes y Asesores <text:s/>Técnicos- </text:span><text:span text:style-name="T3">artículo 22º y 23º;</text:span><text:span text:style-name="T2"> </text:span>Capítulo X- <text:span text:style-name="T2">De las Recetas</text:span>- artículo 29° y el Capítulo XI - <text:span text:style-name="T2">De las Sanciones y Prohibiciones</text:span> - 32º, 33°, 34° y 35° de la Ley 11.273, los que quedarán redactados de la siguiente manera: </text:p>
      <text:p text:style-name="P16"/>
      <text:p text:style-name="P10">Capítulo I</text:p>
      <text:p text:style-name="P11"/>
      <text:p text:style-name="P10">Objetivos</text:p>
      <text:p text:style-name="P16"/>
      <text:p text:style-name="P16"><text:s/>“Articulo 1°: Son objetivos de la presente ley, la protección de la salud humana, de los recursos naturales y de la producción agrícola, estableciendo los principios rectores para la utilización de agroquímicos <text:soft-page-break/>dentro de todo el territorio provincial a ﬁn de evitar la contaminación de los alimentos, del ambiente y la salud humana.”</text:p>
      <text:p text:style-name="P16"/>
      <text:p text:style-name="P16"/>
      <text:p text:style-name="P10">Capítulo II</text:p>
      <text:p text:style-name="P10"/>
      <text:p text:style-name="P10">Sujetos y alcances de la Ley</text:p>
      <text:p text:style-name="P16"/>
      <text:p text:style-name="P16">“Artículo 2°: Quedan sujetos a las disposiciones de esta ley y sus normas reglamentarias, la elaboración, formulación, transporte, almacenamiento, en cualquiera de sus modalidades, depósitos, distribución, fraccionamiento, expendio, aplicación y disposición ﬁnal de envases de agroquímicos cuyo empleo, manipulación o tenencia a cualquier título comprometa la calidad de vida de la población y/o el ambiente. </text:p>
      <text:p text:style-name="P16"/>
      <text:p text:style-name="P16">Artículo 3°: El Ministerio de la Producción será la Autoridad de Aplicación de la presente ley, quien requerirá de la participación del Comité Interministerial de Salud Ambiental creado por el Poder Ejecutivo Provincial mediante el decreto N° 815/10.”</text:p>
      <text:p text:style-name="P16"/>
      <text:p text:style-name="P16"/>
      <text:p text:style-name="P19">Capítulo IV</text:p>
      <text:p text:style-name="P19"/>
      <text:p text:style-name="P19">De los Convenios</text:p>
      <text:p text:style-name="P15"/>
      <text:p text:style-name="P18"/>
      <text:p text:style-name="P18">Artículo 7º: El Ministerio de la Producción, a través del área de Sanidad Vegetal, formalizará convenios con los Municipios y Comunas provinciales a fin de implementar en sus respectivas jurisdicciones el registro y la matriculación de equipos terrestres y la habilitación de los locales destinados a la comercialización de productos fitosanitarios. Los aranceles respectivos, conforme a lo dispuesto por el organismo de aplicación, serán percibidos en su totalidad por los Municipios y Comunas.</text:p>
      <text:p text:style-name="P18"/>
      <text:p text:style-name="P18">Artículo 8º: El Ministerio de la Producción, a través del área de Sanidad Vegetal, formalizará convenios de colaboración con otros Entes y Organismos del Estado Provincial, para la ejecución de aspectos contenidos en la presente ley. En particular coordinará con el Ministerio de Educación e Innovación y Cultura de la Provincia programas de difusión para alumnos y docentes acerca de los derechos y obligaciones establecidos en esta ley.</text:p>
      <text:p text:style-name="P15"/>
      <text:p text:style-name="P15"/>
      <text:p text:style-name="P15"/>
      <text:p text:style-name="P10">Capítulo V </text:p>
      <text:p text:style-name="P6"/>
      <text:p text:style-name="P10"><text:soft-page-break/>De los Registros</text:p>
      <text:p text:style-name="P16"/>
      <text:p text:style-name="P16">“Artículo 12°: Todos los propietarios de equipos de aplicación terrestre de agroquímicos, utilizados para servicios a terceros o para uso propio en las explotaciones rurales, en silos bolsa, silos campo, plantas de acopio, plantas de acondicionamiento y plantas de terminales portuarias, deberán presentar un protocolo de procedimiento según lo establezca la reglamentación. El Organismo de aplicación elaborará los protocolos de habilitación de los operarios o quienes desarrollen la actividad mencionada. En cumplimiento con los requisitos del artículo 13 la presente ley, deberán solicitar a los Municipios y Comunas que posean convenios con la autoridad de aplicación, la matriculación de tales equipos en los plazos y con los requisitos previstos en la presente ley.</text:p>
      <text:p text:style-name="P16">Cuando no existieren tales convenios, la matriculación se tramitará ante el organismo previsto en el artículo 8°, dependiente del Ministerio de la Producción. </text:p>
      <text:p text:style-name="P16"/>
      <text:p text:style-name="P16">Artículo 13°: A los efectos de su inscripción en el registro que establece el artículo 4° de la ley, las personas físicas o jurídicas que se dediquen a realizar trabajos de pulverización terrestre por cuenta de terceros o para uso propio, en explotaciones rurales, o trabajos de aplicación en post-cosecha, utilizando agroquímicos a los que refiere el articulo 28° de la ley, deberán: </text:p>
      <text:p text:style-name="P16"/>
      <text:p text:style-name="P16">a)-Requerir de un Ingeniero Agrónomo matriculado la habilitación de los equipos a utilizar para la actividad a los efectos de su registro. El número de matrícula que se asigne deberá ser impreso en la maquinaria en cuestión, conforme a la reglamentación de la presente ley. </text:p>
      <text:p text:style-name="P16"/>
      <text:p text:style-name="P16">b)-Declarar identidad y domicilio de las personas que utilicen o <text:s/>conduzcan el o los equipos terrestres, debiendo acompañar los protocolos de procedimiento, a ﬁn de que las mismas obtengan la habilitación correspondiente para operarios. </text:p>
      <text:p text:style-name="P16"/>
      <text:p text:style-name="P16">c)-Podrán realizar solamente aplicaciones terrestres de agroquímicos, quienes cuenten con la autorización de aplicación extendida por un Ingeniero Agrónomo matriculado. El profesional autorizante deberá llevar el registro que establece el artículo 23° inciso c) de la presente ley y contar con la habilitación requerida por el inciso b) del mismo artículo. La autorización se extenderá por cuadruplicado, quedando el original en poder de la Comuna o Municipio, quien deberá archivarla por el término de 10 años y transcribir sus datos a los registros especiales que se crearán al efecto; el duplicado en poder del profesional actuante, triplicado en manos del propietario o titular registral del equipo de aplicación y el cuadruplicado será entregado al productor comitente, pesando sobre ellos la obligación de archivar las autorizaciones por el término de dos (2) años contados a partir <text:soft-page-break/>de su fecha de emisión. Cuando la maquinaria sea utilizada para uso propio en las explotaciones rurales, bastará la autorización profesional por triplicado, con la misma obligación de archivar la documentación por igual lapso. (Una para el Municipio, otra para el profesional y otra para el productor/aplicador).</text:p>
      <text:p text:style-name="P16"/>
      <text:p text:style-name="P16">d)-Dar cumplimiento a las demás condiciones que establezca la reglamentación. “</text:p>
      <text:p text:style-name="P16"/>
      <text:p text:style-name="P16"/>
      <text:p text:style-name="P10">Capítulo VI</text:p>
      <text:p text:style-name="P10"/>
      <text:p text:style-name="P10">De las Producciones Vegetales Intensivas</text:p>
      <text:p text:style-name="P12"/>
      <text:p text:style-name="P16"/>
      <text:p text:style-name="P16">“Artículo 19°: Cuando los establecimientos dedicados a alguna de las actividades que señala el artículo 14° de la ley, se encuentren ubicados en las proximidades de alguno de los lugares previstos en el artículo 34° de la presente, deberán ajustar su funcionamiento a la reglamentación que a tal efecto dicte la Autoridad de Aplicación.”</text:p>
      <text:p text:style-name="P16"/>
      <text:p text:style-name="P16"/>
      <text:p text:style-name="P19">Capítulo VIII</text:p>
      <text:p text:style-name="P19"/>
      <text:p text:style-name="P19">De los Regentes y Asesores Técnicos</text:p>
      <text:p text:style-name="P15"/>
      <text:p text:style-name="P15"/>
      <text:p text:style-name="P18">Artículo 22º: Para desempeñarse como asesor técnico y/o regente técnico en el marco de la presente ley, se requiere ser Ingeniero Agrónomo matriculado en el Colegio de Ingenieros Agrónomos de la Provincia. El asesor técnico podrá extender recetas agronómicas de aplicación y autorizaciones de tratamientos en base a un diagnóstico, y el regente técnico sólo podrá extender recetas agronómicas de expendio, debiendo en ambos casos dar cumplimiento a las demás exigencias que establezca la reglamentación y el artículo 24 de la presente ley.</text:p>
      <text:p text:style-name="P18">No podrán actuar como asesores técnicos y/o regentes técnicos las personas señaladas en los artículos 13 y 20 de la presente ley y los Ingenieros Agrónomos que cumplan funciones en el Ministerio de la Producción.</text:p>
      <text:p text:style-name="P18">Artículo 23º: Quienes desarrollen tareas como asesores técnicos y/o regentes técnicos deberán cumplir con los siguientes requisitos:</text:p>
      <text:p text:style-name="P18"/>
      <text:p text:style-name="P18">a)- Inscripción en el Registro de Regentes y Asesores Técnicos en los términos y con formalidades que establezca la reglamentación de la presente ley.</text:p>
      <text:p text:style-name="P18"/>
      <text:p text:style-name="P18"><text:soft-page-break/>b)- Acreditar matriculación en el Colegio de Ingenieros Agrónomos de la Provincia.</text:p>
      <text:p text:style-name="P18"/>
      <text:p text:style-name="P18">c)- Llevar un registro de actividades en las condiciones que establezca la reglamentación.</text:p>
      <text:p text:style-name="P18"/>
      <text:p text:style-name="P18">d)- Extender recetas en formularios autorizados y cumplir con el archivo que exige la Ley.</text:p>
      <text:p text:style-name="P18"/>
      <text:p text:style-name="P18">e)- Asistir anualmente a los cursos de actualización que organice el organismo de aplicación.</text:p>
      <text:p text:style-name="P18"/>
      <text:p text:style-name="P18">f)- Comunicar a la autoridad de aplicación y al Colegio Profesional por medio fehaciente, el cese de sus actividades dentro de los quince (15) días de producido el mismo, <text:s/>cualquiera sea la causa.</text:p>
      <text:p text:style-name="P18"/>
      <text:p text:style-name="P21"/>
      <text:p text:style-name="P10">Capítulo X</text:p>
      <text:p text:style-name="P10"/>
      <text:p text:style-name="P10">De las Recetas</text:p>
      <text:p text:style-name="P20"/>
      <text:p text:style-name="P16">“Articulo 29°: Prohíbese la venta y uso libre de todos los productos mencionados en el art 28° de la presente ley, por consiguiente cualquier uso o venta deberá estar autorizada por Ingeniero Agrónomo, con receta con copia triplicada, las que quedarán en poder del usuario, el Ingeniero Agrónomo y el vendedor, estableciéndose que serán responsables solidariamente en caso de incumplimiento. Las recetas de compra y venta de dichos productos deberán especificar, nombre del producto, modo de aplicación, cultivo que se trata, nombre y apellido del dueño del campo, del productor, y la firma del Ingeniero Agrónomo con su matrícula habilitante a la cual se le adjuntará el recibo de venta correspondiente, la cual será archivada por el plazo de dos años.”</text:p>
      <text:p text:style-name="P16"/>
      <text:p text:style-name="P10">Capítulo XI</text:p>
      <text:p text:style-name="P10"/>
      <text:p text:style-name="P10">de las Sanciones y Prohibiciones</text:p>
      <text:p text:style-name="P10"/>
      <text:p text:style-name="P6"/>
      <text:p text:style-name="P16">Artículo 32º: Las personas físicas o jurídicas que realicen aplicaciones de productos fitosanitarios, deberán dar cumplimiento a lo dispuesto en la Ley Provincial Nº 12.209. La autoridad de aplicación en uso de sus facultades reglamentarias, tendrá en cuenta la preservación de las producciones orgánicas de origen vegetal y animal de bajo impacto ambiental.</text:p>
      <text:p text:style-name="P16"/>
      <text:p text:style-name="P16">“Artículo 33°: Aplicaciones aéreas: Prohíbese la aplicación y/o aspersión <text:soft-page-break/>aérea de plaguicidas, agroquímicos y/o biocidas químicos o biológicos, con destino al uso agropecuario en el control de insectos, ácaros, hongos o plantas silvestres de interés agrícola y/o forestal cualquiera sea el producto activo o formulado, así como su dosis. Queda exceptuada de la presente prohibición la pulverización aérea realizada con ﬁnes sanitarios con el expreso consentimiento de la autoridad sanitaria y medioambiental. En el caso de campañas sanitarias las autoridades deberán comunicar a la población afectada con suficiente tiempo de antelación la fecha y hora de aplicación, de modo que se puedan tomar las medidas correspondientes a ﬁn de reducir el riesgo <text:s/>durante la exposición. Deberá informar también el producto activo y formulado a utilizar y el posible impacto que pudiera causar en la salud humana, en los vegetales y animales destinados al consumo. </text:p>
      <text:p text:style-name="P16"/>
      <text:p text:style-name="P16">Artículo 34°: Aplicaciones terrestres: Prohíbese la aplicación terrestre de plaguicidas, agroquímicos y/o biocidas químicos o biológicos, con destino al uso agropecuario en el control de insectos, ácaros, hongos o plantas silvestres de interés agrícola y/o forestal, cualquiera sea el producto activo o formulado, así como su dosis, dentro de un área de 800 metros de las plantas urbanas, de parques industriales, complejos deportivos y recreativos, barrios privados y caseríos, de zonas de interés turístico y áreas naturales protegidas declaradas tales por autoridad competente; de las costas de los ríos, arroyos, lagunas y humedales señalados en la cartografía oficial y de 1000 metros para establecimientos educacionales rurales. </text:p>
      <text:p text:style-name="P16"/>
      <text:p text:style-name="P16">El área de exclusión de agroquímicos quedará delimitada por la línea 0 del ejido urbano y hasta los 800 metros. O 1000 metros si hubiere establecimientos escolares rurales. De los 800 o 1000 metros, según sea el caso, hasta los 1500 metros sólo se podrá utilizar agroquímicos de clase III y IV; desde los 1500 metros hasta los 3000 metros, sólo se utilizarán agroquímicos de clase II y desde los 3000 metros en adelante sólo los productos de clase Ia y Ib, con la debida justificación conforme a la reglamentación. </text:p>
      <text:p text:style-name="P16"/>
      <text:p text:style-name="P16">Artículo 35°: Se Prohíbe en todo el territorio provincial las aplicaciones de productos agroquímicos en banquinas ubicadas en los ejidos municipales y/o comunales como así también en las rutas provinciales y rutas nacionales que transiten por la provincia. La autoridad de aplicación conjuntamente con el Comité Interministerial podrá disponer aplicaciones selectivas mediante resolución fundada, si existieren razones que lo justifiquen, con la finalidad de preservar el medio ambiente y/o la Salud.” </text:p>
      <text:p text:style-name="P16"/>
      <text:p text:style-name="P16">ARTICULO 2°: Incorpórase en el Capítulo XI<text:span text:style-name="T2"> </text:span><text:span text:style-name="T3">de las Sanciones y Prohibiciones </text:span>de la Ley 11.273 los artículos 35° bis y 35° ter y en el Capítulo XII, <text:span text:style-name="T3">Disposiciones Complementarias</text:span><text:span text:style-name="T2"> </text:span>el artículo 38° bis y 38º ter, <text:soft-page-break/>los que quedarán redactados de la siguiente manera: </text:p>
      <text:p text:style-name="P16"/>
      <text:p text:style-name="P16">Artículo 35° bis: En aplicación del principio de prevención y el de consentimiento previo informado, se prohíbe en todo el ámbito provincial el tratamiento mediante productos pesticidas o insecticidas en camiones y/o vagones ferroviarios de cualquier tipo de granos, semillas o subproductos de éstos. Se prohíbe la venta libre y la utilización de los siguientes productos: Fosfuro de Aluminio, Fosfuro de Magnesio, Fosﬁna, Bromuro de Metilo o cualquier otro producto que los contenga; como así también de algún otro formulado que pudiera crearse con igual toxicidad. </text:p>
      <text:p text:style-name="P16"/>
      <text:p text:style-name="P16">Para la aplicación y utilización en silos campos, silos bolsa, plantas de acopio, plantas de acondicionamiento de granos, plantas de terminales portuarias se deberán reunir las condiciones que establezca la reglamentación. En estos establecimientos no podrán utilizarse agroquímicos ni pesticidas de ningún tipo dentro de la zona urbanizada ni a una distancia menor a 800 metros del límite de éstas. </text:p>
      <text:p text:style-name="P16"/>
      <text:p text:style-name="P16">Artículo 35° ter: Los envases de agroquímicos no podrán ser almacenados a la espera de su disposición ﬁnal dentro del área de 800 metros o 1000 metros, según sea el caso, referidos en el artículo 34°. </text:p>
      <text:p text:style-name="P16"/>
      <text:p text:style-name="P16">Las personas físicas y/o Jurídicas productoras y/o expendedoras deberán recibir los envases de agroquímicos para su reutilización con el mismo ﬁn o para su destrucción si no fueren reutilizables, conforme las normas establecidas para el tratamiento de este tipo de residuos peligrosos. El transporte de los envases deberá realizarse en vehículos aprobados para el transporte de sustancias peligrosas. </text:p>
      <text:p text:style-name="P16"/>
      <text:p text:style-name="P16">Queda terminantemente prohibido el reciclado o reutilización de los envases de agroquímicos para cualquier otro tipo de actividad. </text:p>
      <text:p text:style-name="P16"/>
      <text:p text:style-name="P16">Artículo 38° bis: La Autoridad de Aplicación promoverá en coordinación con la Subsecretaría de Medio Ambiente y Desarrollo Sustentable, los Municipios y Comunas y la Mesa Provincial de Agricultura Familiar, o en acuerdo con los propietarios, políticas de fomento en áreas suburbanas y en las zonas de prohibición de aplicación de agroquímicos, producciones alternativas Agroecológicas, que aseguren una producción sana, promoviendo el mercado local y regional, priorizando la utilización de estos espacios a los pequeños productores y/o producciones familiares, de acuerdo a la ley nacional 25.127.</text:p>
      <text:p text:style-name="P16"/>
      <text:p text:style-name="P16">Artículo 38° ter: Los Municipios y Comunas dispondrán de un plazo máximo de noventa (90) días para el dictado de la Ordenanza que delimite las respectivas plantas urbanas y deberán contar con el instrumental mínimo adecuado para un control eficiente de las condiciones de aplicación de los <text:soft-page-break/>productos fitosanitarios.</text:p>
      <text:p text:style-name="P16"/>
      <text:p text:style-name="P16">Artículo 3°: Derógase el artículo 11 y 31 de la ley 11.273. </text:p>
      <text:p text:style-name="P16"/>
      <text:p text:style-name="P16">Artículo 4°: Comuníquese al Poder Ejecutivo. </text:p>
      <text:p text:style-name="P16"/>
      <text:p text:style-name="P16"/>
      <text:p text:style-name="P17"><text:tab/><text:tab/><text:tab/>Sala de la Comisión, 19 de Noviembre de 2014</text:p>
      <text:p text:style-name="P17"/>
      <text:p text:style-name="P17"/>
      <text:p text:style-name="P17">FIRMANTES: <text:span text:style-name="T3">DI BERT Pablo, MASCHERONI Santiago, PICARDI Marcelo, DAMIANI Alici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Ubuntu" svg:font-family="Ubuntu" style:font-pitch="variable"/>
    <style:font-face style:name="Ubuntu1" svg:font-family="Ubuntu" style:font-adornments="Predeterminado"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499cm" fo:text-align="justify" style:justify-single-word="false" style:page-number="auto"/>
      <style:text-properties style:font-name="Ubuntu1" fo:font-size="12pt" fo:language="es" fo:country="ES"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1" fo:font-size="12pt" style:font-size-asian="10.5pt"/>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 style:font-size-asian="10pt" style:font-name-complex="Lohit Hindi"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Standard">
      <style:paragraph-properties fo:text-align="justify" style:justify-single-word="false" style:page-number="auto"/>
      <style:text-properties style:font-name="Verdana" fo:font-size="11pt" fo:font-weight="bold" style:font-size-asian="11pt" style:font-weight-asian="bold" style:font-name-complex="Verdana" style:font-size-complex="11pt"/>
    </style:style>
    <style:style style:name="MP2" style:family="paragraph" style:parent-style-name="Header" style:master-page-name="">
      <style:paragraph-properties fo:text-align="center" style:justify-single-word="false" style:page-number="auto" fo:break-before="auto" fo:break-after="auto">
        <style:tab-stops/>
      </style:paragraph-properties>
      <style:text-properties style:font-name="Verdana" fo:language="es" fo:country="AR" style:text-underline-style="solid" style:text-underline-width="auto" style:text-underline-color="font-color" fo:font-weight="bold" style:font-weight-asian="bold" style:font-name-complex="Verdana" style:font-size-complex="11pt" style:font-weight-complex="bold"/>
    </style:style>
    <style:style style:name="MP3" style:family="paragraph" style:parent-style-name="Header">
      <style:paragraph-properties fo:text-align="center" style:justify-single-word="false">
        <style:tab-stops/>
      </style:paragraph-properties>
      <style:text-properties style:font-name="Verdana" fo:language="es" fo:country="AR" style:text-underline-style="solid" style:text-underline-width="auto" style:text-underline-color="font-color" fo:font-weight="bold" style:font-weight-asian="bold" style:font-name-complex="Verdana" style:font-size-complex="11pt" style:font-weight-complex="bold"/>
    </style:style>
    <style:style style:name="MP4" style:family="paragraph" style:parent-style-name="Standard">
      <style:paragraph-properties fo:text-align="justify" style:justify-single-word="false"/>
      <style:text-properties style:font-name="Verdana" fo:font-size="11pt" fo:font-weight="bold" style:font-size-asian="11pt" style:font-weight-asian="bold" style:font-size-complex="11pt" style:font-weight-complex="bold"/>
    </style:style>
    <style:style style:name="MP5" style:family="paragraph" style:parent-style-name="Standard">
      <style:paragraph-properties fo:text-align="justify" style:justify-single-word="false"/>
      <style:text-properties style:font-name="Verdana" fo:font-size="11pt" style:font-size-asian="11pt" style:font-size-complex="11pt"/>
    </style:style>
    <style:style style:name="MP6" style:family="paragraph" style:parent-style-name="Standard">
      <style:paragraph-properties fo:text-align="justify" style:justify-single-word="false">
        <style:tab-stops/>
      </style:paragraph-properties>
      <style:text-properties style:font-name="Verdana" fo:font-size="11pt" fo:language="es" fo:country="AR" style:text-underline-style="solid" style:text-underline-width="auto" style:text-underline-color="font-color" style:font-size-asian="11pt" style:font-name-complex="Verdana" style:font-size-complex="11pt"/>
    </style:style>
    <style:style style:name="MP7" style:family="paragraph" style:parent-style-name="Header">
      <style:paragraph-properties fo:text-align="justify" style:justify-single-word="false">
        <style:tab-stops/>
      </style:paragraph-properties>
      <style:text-properties style:font-name="Verdana" fo:font-size="11pt" style:font-size-asian="11pt" style:font-size-complex="11pt"/>
    </style:style>
    <style:style style:name="MP8" style:family="paragraph" style:parent-style-name="Preformatted_20_Text">
      <style:paragraph-properties fo:text-align="center" style:justify-single-word="false"/>
      <style:text-properties style:font-name="Verdana" fo:font-size="11pt" fo:font-weight="bold" style:font-size-asian="11pt" style:font-weight-asian="bold" style:font-size-complex="11pt" style:font-weight-complex="bold"/>
    </style:style>
    <style:style style:name="MP9" style:family="paragraph" style:parent-style-name="Preformatted_20_Text">
      <style:paragraph-properties fo:text-align="justify" style:justify-single-word="false"/>
      <style:text-properties style:font-name="Verdana" fo:font-size="11pt" style:font-size-asian="11pt" style:font-size-complex="11pt"/>
    </style:style>
    <style:style style:name="MP10" style:family="paragraph" style:parent-style-name="Standard">
      <style:paragraph-properties fo:text-align="center" style:justify-single-word="false"/>
      <style:text-properties style:font-name="Verdana" fo:font-size="11pt" fo:font-weight="bold" style:font-size-asian="11pt" style:font-weight-asian="bold" style:font-size-complex="11pt" style:font-weight-complex="bold"/>
    </style:style>
    <style:style style:name="MP11" style:family="paragraph" style:parent-style-name="Standard">
      <style:paragraph-properties fo:text-align="center" style:justify-single-word="false"/>
      <style:text-properties style:font-name="Verdana" fo:font-size="11pt" style:font-size-asian="11pt" style:font-size-complex="11pt"/>
    </style:style>
    <style:style style:name="MP12" style:family="paragraph" style:parent-style-name="Preformatted_20_Text">
      <style:paragraph-properties fo:text-align="justify" style:justify-single-word="false"/>
      <style:text-properties style:font-name="Verdana" fo:font-size="11pt" fo:font-style="normal" fo:font-weight="bold" style:font-size-asian="11pt" style:font-style-asian="normal" style:font-weight-asian="bold" style:font-size-complex="11pt" style:font-style-complex="normal" style:font-weight-complex="bold"/>
    </style:style>
    <style:style style:name="MP13" style:family="paragraph" style:parent-style-name="Footer">
      <style:paragraph-properties fo:text-align="center" style:justify-single-word="false"/>
      <style:text-properties style:font-name="Arial" fo:font-size="10pt" fo:font-style="normal" fo:font-weight="bold" style:font-size-asian="10pt" style:font-style-asian="normal" style:font-weight-asian="bold" style:font-size-complex="10pt" style:font-style-complex="normal" style:font-weight-complex="bold"/>
    </style:style>
    <style:style style:name="MT1" style:family="text">
      <style:text-properties fo:font-style="normal" style:font-style-asian="normal" style:font-name-complex="Verdana" style:font-style-complex="normal"/>
    </style:style>
    <style:style style:name="MT2" style:family="text">
      <style:text-properties fo:font-weight="bold" style:font-weight-asian="bold" style:font-weight-complex="bold"/>
    </style:style>
    <style:style style:name="MT3" style:family="text">
      <style:text-properties fo:font-weight="normal" style:font-weight-asian="normal"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2cm" fo:margin-left="4.001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1.101cm" fo:margin-left="0cm" fo:margin-right="0cm" fo:margin-bottom="1cm" style:dynamic-spacing="false"/>
      </style:header-style>
      <style:footer-style>
        <style:header-footer-properties fo:min-height="0.3cm" fo:margin-left="0cm" fo:margin-right="0cm" fo:margin-top="0.199cm" style:dynamic-spacing="fals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DICTAMEN DE MAYORIA</text:p>
        <text:p text:style-name="MP3"/>
        <text:p text:style-name="MP3"/>
        <text:p text:style-name="MP4">Diputadas y Diputados de Santa Fe:</text:p>
        <text:p text:style-name="MP5"/>
        <text:p text:style-name="MP5"><text:tab/><text:tab/><text:tab/><text:tab/><text:tab/><text:tab/>La Comisión de Medo Ambiente y Recursos Naturales ha considerado los proyectos de ley, <text:span text:style-name="MT1">Expedientes N° 27777 FP presentado por los diputados Inés Bertero, Verónica Benas Susana Gracia, Alicia Gutiérrez, Darío Boscarol, Eduardo Di Pollina y Joaquín Blanco por el cual se modifican artículos de la Ley 11.273 (Productos Fitosanitario), Expediente N° 27779 DB, presentado por los diputados José Tessa, Oscar Urruty, Santiago Mascheroni, Gerardo Rico, Pablo Di Bert y Silvia De Césaris (MC) por el cual se modifican artículos de la Ley 11.273 (Productos Fitosanitarios) y Expediente N° 27919 DB, presentado por los diputados Aliza Damiani, Olga Coteluzzi, Luis Rubeo, Dario Mascioli, Leonardo Busatto, por el cual se establecen las condiciones de aplicación para Productos Químicos Biológicos, los mismos, que por tratarse de materia afín, se han dispuesto su tratamiento conjunto y por las razones expuestas en los fundamentos y las que podrá dar el miembro informante, aconseja la aprobación del siguiente texto:</text:span></text:p>
        <text:p text:style-name="MP6"/>
        <text:p text:style-name="MP7"/>
        <text:p text:style-name="MP8"/>
        <text:p text:style-name="MP8"><text:s/>LA LEGISLATURA DE LA PROVINCIA DE SANTA FE SANCIONA CON FUERZA DE LEY </text:p>
        <text:p text:style-name="MP9"/>
        <text:p text:style-name="MP9">Articulo 1°: Modificase el Capítulo I – <text:span text:style-name="MT2">Objetivos, </text:span>artículo 1°; Capítulo II - <text:span text:style-name="MT2">Sujetos y Alcences de la Ley</text:span>.- artículos 2° y 3°; Capitulo V - <text:span text:style-name="MT2">De los Registros</text:span>.- artículos 12° y 13°.- Capítulo VI - <text:span text:style-name="MT2">De las Producciones de los Vegetales Intensivos</text:span>.- artículo 19°.- <text:s/>Capítulo X, - <text:span text:style-name="MT2">De las Recetas</text:span>.- artículo. 29° y el Capítulo XI - <text:span text:style-name="MT2">De las Sanciones y Prohibiciones</text:span> - artículos 33°, 34° y 35° de la Ley 11.273, los que quedarán redactados de la siguiente manera: </text:p>
        <text:p text:style-name="MP9"/>
        <text:p text:style-name="MP10">Capitulo I</text:p>
        <text:p text:style-name="MP10"/>
        <text:p text:style-name="MP10">Objetivos</text:p>
        <text:p text:style-name="MP9"/>
        <text:p text:style-name="MP9"><text:s/>“Articulo 1°: Son objetivos de la presente ley, la protección de la salud humana, de los recursos naturales y de la producción agrícola, estableciendo los principios rectores para la utilización de agroquímicos dentro de todo el territorio provincial a ﬁn de evitar la contaminación de los alimentos, del ambiente y la salud humana.”</text:p>
        <text:p text:style-name="MP9"/>
        <text:p text:style-name="MP10">Capitulo II</text:p>
        <text:p text:style-name="MP10"/>
        <text:p text:style-name="MP10">Sujetos y alcances de la Ley</text:p>
        <text:p text:style-name="MP9"/>
        <text:p text:style-name="MP9">“Artículo 2°: Quedan sujetos a las disposiciones de esta ley y sus normas reglamentarias, la elaboración, formulación, transporte, almacenamiento, en cualquiera de sus modalidades, depósito, distribución, fraccionamiento, expendio, aplicación y disposición ﬁnal de envases de agroquímicos cuyo empleo, manipulación o tenencia a cualquier título comprometa la calidad de vida de la población o del ambiente. </text:p>
        <text:p text:style-name="MP9"/>
        <text:p text:style-name="MP9">Artículo 3°: El Ministerio de la Producción será la Autoridad de Aplicación de la presente ley, quien requerirá de la participación del Comité Interministerial de Salud Ambiental creado por el Poder Ejecutivo Provincial mediante el decreto N° 815/10.”</text:p>
        <text:p text:style-name="MP9"/>
        <text:p text:style-name="MP10">Capítulo V </text:p>
        <text:p text:style-name="MP10"/>
        <text:p text:style-name="MP10">De los Registros</text:p>
        <text:p text:style-name="MP9"/>
        <text:p text:style-name="MP9">“Artículo 12°: Todos los propietarios de equipos de aplicación terrestre de agroquímicos, utilizados para servicios a terceros o para uso propio en las explotaciones rurales, en silos bolsa, silos campo, plantas de acopio, plantas de acondicionamiento y plantas de terminales portuarias, deberán solicitar a los Municipios y Comunas que posean convenios con la autoridad de aplicación, la matriculación de tales equipos en los plazos y con los requisitos establecidos en el artículo 13° de la presente ley.</text:p>
        <text:p text:style-name="MP9">Cuando no existieren tales convenios, la matriculación se tramitará ante el organismo previsto en el artículo 8°, dependiente del Ministerio de la Producción. </text:p>
        <text:p text:style-name="MP9"/>
        <text:p text:style-name="MP9">Artículo 13°: A los efectos de su inscripción en el registro que establece el artículo 4° de la ley, las personas físicas o jurídicas que se dediquen a realizar trabajos de pulverización terrestre por cuenta de terceros o para uso propio, en explotaciones rurales, o trabajos de aplicación en post-cosecha, utilizando agroquímicos a los que refiere el articulo 28° de la ley, deberán: </text:p>
        <text:p text:style-name="MP9"/>
        <text:p text:style-name="MP9">a)-Requerir de un Ingeniero Agrónomo matriculado la habilitación de los equipos a utilizar para la actividad a los efectos de su registro. El número de matrícula que se asigne deberá ser impreso en la maquinaria en cuestión, conforme a la reglamentación de la presente ley. </text:p>
        <text:p text:style-name="MP9"/>
        <text:p text:style-name="MP9">b)-Declarar identidad y domicilio de las personas que utilicen o <text:s/>conduzcan el o los equipos terrestres, a ﬁn de que las mismas obtengan la habilitación correspondiente para operarios. </text:p>
        <text:p text:style-name="MP9"/>
        <text:p text:style-name="MP9">c)-Podrán realizar solamente aplicaciones terrestres de agroquímicos, quienes cuenten con la autorización de aplicación extendida por un Ingeniero Agrónomo matriculado. El profesional autorizante deberá llevar el registro que establece el artículo 23° inciso c) de la presente ley y contar con la habilitación requerida por el inciso b) del mismo artículo. La autorización se extenderá por cuadruplicado, quedando el original en poder de la Comuna o Municipio, quien deberá archivarla por el término de 10 años y transcribir sus datos a los registros especiales que se crearán al efecto; el duplicado en poder del profesional actuante, triplicado en manos del propietario o titular registral del equipo de aplicación y el cuadruplicado será entregado al productor comitente, pesando sobre ellos la obligación de archivar las autorizaciones por el término de dos (2) años contados a partir de su fecha de emisión. Cuando la maquinaria sea utilizada para uso propio en las explotaciones rurales, bastará la autorización profesional por triplicado, con la misma obligación de archivar la documentación por igual lapso. (Una para el Municipio, otra para el profesional y otra para el productor/aplicador) </text:p>
        <text:p text:style-name="MP9"/>
        <text:p text:style-name="MP9">d)-Dar cumplimiento a las demás condiciones que establezca la reglamentación. “</text:p>
        <text:p text:style-name="MP9"/>
        <text:p text:style-name="MP10">Capitulo VI</text:p>
        <text:p text:style-name="MP10"/>
        <text:p text:style-name="MP10">De las Producciones Vegetales Intensivas</text:p>
        <text:p text:style-name="MP11"/>
        <text:p text:style-name="MP9"/>
        <text:p text:style-name="MP9">“Artículo 19°: Cuando los establecimientos dedicados a alguna de las actividades que señala el artículo 13° de la ley, se encuentren ubicados en las proximidades de alguno de los lugares previstos en el artículo 34° de la presente, deberán ajustar su funcionamiento a la reglamentación que a tal efecto dicte la Autoridad de Aplicación.”</text:p>
        <text:p text:style-name="MP9"/>
        <text:p text:style-name="MP10">Capítulo X</text:p>
        <text:p text:style-name="MP10"/>
        <text:p text:style-name="MP10">De las Recetas</text:p>
        <text:p text:style-name="MP9"/>
        <text:p text:style-name="MP9">“Articulo 29°: Prohíbese la venta y uso libre de todos los productos mencionados en el art 28° de la presente ley, por consiguiente cualquier uso o venta deberá estar autorizada por Ingeniero Agrónomo, con receta con copia triplicada, las que quedarán en poder del usuario, el Ingeniero Agrónomo y el vendedor, estableciéndose que serán responsables solidariamente en caso de incumplimiento. Las recetas de compra y venta de dichos productos deberán especificar, nombre del producto, modo de aplicación, cultivo que se trata, nombre y apellido del dueño del campo, del productor, y la firma del Ingeniero Agrónomo con su matrícula habilitante a la cual se le adjuntara el recibo de venta correspondiente, la cual será archivada por el plazo de dos años.”</text:p>
        <text:p text:style-name="MP9"/>
        <text:p text:style-name="MP10">Capítulo XI</text:p>
        <text:p text:style-name="MP10"/>
        <text:p text:style-name="MP10">de las Sanciones y Prohibiciones</text:p>
        <text:p text:style-name="MP9"/>
        <text:p text:style-name="MP9">“Artículo 33°: Aplicaciones aéreas: Prohíbese la aplicación y/o aspersión aérea de plaguicidas, agroquímicos y/o biocidas químicos o biológicos, con destino al uso agropecuario en el control de insectos, ácaros, hongos o plantas silvestres de interés agrícola y/o forestal cualquiera sea el producto activo o formulado, así como su dosis. Queda exceptuada de la presente prohibición la pulverización aérea realizada con ﬁnes sanitarios con el expreso consentimiento de la autoridad sanitaria y medioambiental. En el caso de campañas sanitarias las autoridades deberán comunicar a la población afectada con suficiente tiempo de antelación la fecha y hora de aplicación, de modo que se puedan tomar las medidas correspondientes a ﬁn de reducir el riesgo <text:s/>durante la exposición. Deberá informar también el producto activo y formulado a utilizar y el posible impacto que pudiera causar en la salud humana, en los vegetales y animales destinados al consumo. </text:p>
        <text:p text:style-name="MP9"/>
        <text:p text:style-name="MP9">Artículo 34°: Aplicaciones terrestres: Prohíbese la aplicación terrestre de plaguicidas, agroquímicos y/o biocidas químicos o biológicos, con destino al uso agropecuario en el control de insectos, ácaros, hongos o plantas silvestres de interés agrícola y/o forestal, cualquiera sea el producto activo o formulado, así como su dosis, dentro de un área de 800 metros de las plantas urbanas, de parques industriales, complejos deportivos y recreativos, barrios privados y caseríos, de zonas de interés turístico y áreas naturales protegidas declaradas tales por autoridad competente; de las costas de los ríos, arroyos, lagunas y humedales señalados en la cartografía oficial y de 1000 metros para establecimientos educacionales rurales. </text:p>
        <text:p text:style-name="MP9"/>
        <text:p text:style-name="MP9"><text:s/>El área de exclusión de agroquímicos quedará delimitada por la línea 0 del ejido urbano y hasta los 800 metros. o 1000 metros si hubiere establecimientos escolares rurales. De los 800 o 1000 metros, según sea el caso, hasta los 1500 metros sólo se podrá utilizar agroquímicos de clase III y IV; desde los 1500 metros hasta los 3000 metros, sólo se utilizaran agroquímicos de clase II y desde los 3000 metros en adelante sólo los productos de clase Ia y Ib, con la debida justificación conforme a la reglamentación. </text:p>
        <text:p text:style-name="MP9"/>
        <text:p text:style-name="MP9"><text:s/>Artículo 35°: Se Prohíbe en todo el territorio provincial las aplicaciones de productos agroquímicos en banquinas ubicadas en los ejidos municipales y/o comunales como así también en las rutas provinciales y rutas nacionales que transiten por la provincia. La autoridad de aplicación conjuntamente con el Comité Interministerial podrá disponer aplicaciones selectivas mediante resolución fundada, si existieren razones que lo justifiquen, con la finalidad de preservar el medio ambiente y/o la Salud.” </text:p>
        <text:p text:style-name="MP9"/>
        <text:p text:style-name="MP9">ARTICULO 2°:</text:p>
        <text:p text:style-name="MP9">Incorporase en el Capitulo XI<text:span text:style-name="MT2"> </text:span><text:span text:style-name="MT3">de las Sanciones y Prohibiciones </text:span>de la Ley 11.273 los artículos 35° bis y 35° ter y en el Capítulo XII, <text:span text:style-name="MT3">Disposiciones Complementarias</text:span><text:span text:style-name="MT2"> </text:span>el artículo 38° bis, los que quedarán redactados de la siguiente manera: </text:p>
        <text:p text:style-name="MP9"/>
        <text:p text:style-name="MP9"><text:s/>“Artículo 35° bis En aplicación del principio de prevención y el de consentimiento previo informado, se prohíbe en todo el ámbito provincial el tratamiento mediante productos pesticidas o insecticidas en camiones y/o vagones ferroviarios de cualquier tipo de granos, semillas o subproductos de éstos. Se prohíbe la venta libre y la utilización de los siguientes productos: Fosfuro de Aluminio, Fosfuro de Magnesio, Fosﬁna, Bromuro de Metilo o cualquier otro producto que los contenga; como así también de algún otro formulado que pudiera crearse con igual toxicidad. </text:p>
        <text:p text:style-name="MP9"/>
        <text:p text:style-name="MP9"/>
        <text:p text:style-name="MP9">Para la aplicación y utilización en silos campos, silos bolsa, plantas de acopio, plantas de acondicionamiento de granos, plantas de terminales portuarias se deberán reunir las condiciones que establezca la reglamentación. En éstos establecimientos no podrán utilizarse agroquímicos ni pesticidas de ningún tipo dentro de la zona urbanizada ni a una distancia menor a 800 metros del límite de éstas. </text:p>
        <text:p text:style-name="MP9"/>
        <text:p text:style-name="MP9"><text:s/>Artículo 35° ter: Los envases de agroquímicos no podrán ser almacenados a la espera de su disposición ﬁnal dentro del área de 800 metros o 1000 metros, según sea el caso, referidos en el artículo 34°. </text:p>
        <text:p text:style-name="MP9"/>
        <text:p text:style-name="MP9">Las personas físicas y/o Jurídicas productoras y/o expendedoras deberán recibir los envases de agroquímicos para su reutilización con el mismo ﬁn o para su destrucción si no fueren reutilizables, conforme las normas establecidas para el tratamiento de este tipo de residuos peligrosos. El transporte de los envases deberá realizarse en vehículos aprobados para el transporte de sustancias peligrosas. </text:p>
        <text:p text:style-name="MP9"/>
        <text:p text:style-name="MP9">Queda terminantemente prohibido el reciclado o reutilización de los envases de agroquímicos para cualquier otro tipo de actividad. </text:p>
        <text:p text:style-name="MP9"/>
        <text:p text:style-name="MP9">Artículo 38° bis: La Autoridad de Aplicación promoverá en coordinación con la Subsecretaría de Medio Ambiente y Desarrollo Sustentable, los Municipios y Comunas y la Mesa Provincial de Agricultura Familiar, o en acuerdo con los propietarios, políticas de fomento en áreas suburbanas y en las zonas de prohibición de aplicación de agroquímicos, producciones alternativas Agroecológicas, que aseguren una producción sana, promoviendo el mercado local y regional, priorizando la utilización de estos espacios a los pequeños productores y/o producciones familiares, de acuerdo a la ley nacional 25.127.</text:p>
        <text:p text:style-name="MP9"/>
        <text:p text:style-name="MP9"><text:s/>Artículo 3°: Derogase el artículo 11 de la ley 11.273. </text:p>
        <text:p text:style-name="MP9"/>
        <text:p text:style-name="MP9"><text:s/>Artículo 4°: Comuníquese al Poder Ejecutivo. </text:p>
        <text:p text:style-name="MP9"/>
        <text:p text:style-name="MP12">Sala de la Comisión: 26-06-14</text:p>
        <text:p text:style-name="MP12"/>
        <text:p text:style-name="MP12"><draw:frame draw:style-name="Mfr1" draw:name="gráficos2" text:anchor-type="paragraph" svg:x="2.769cm" svg:y="-2cm" svg:width="8.416cm" svg:height="2.092cm" draw:z-index="7"><draw:image xlink:href="Pictures/10000000000003A8000000E5209C9F4C.png" xlink:type="simple" xlink:show="embed" xlink:actuate="onLoad"/></draw:frame>Firmantes:Diputados Vega-Toniolli-Abello-Daniele.</text:p>
      </style:header>
      <style:footer>
        <text:p text:style-name="MP13">General López 3055 – (S3000DCO) – Santa Fe – República Argentina</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3.5$Linux_X86_64 LibreOffice_project/350m1$Build-2</meta:generator>
    <meta:editing-duration>PT2H38M53S</meta:editing-duration>
    <meta:editing-cycles>46</meta:editing-cycles>
    <meta:print-date>2014-11-19T13:58:39</meta:print-date>
    <dc:date>2014-11-20T09:52:25</dc:date>
    <dc:creator>medioambiente1 </dc:creator>
    <meta:printed-by>medioambiente1 </meta:printed-by>
    <meta:document-statistic meta:table-count="0" meta:image-count="1" meta:object-count="0" meta:page-count="8" meta:paragraph-count="109" meta:word-count="4315" meta:character-count="28024" meta:non-whitespace-character-count="23742"/>
    <meta:template xlink:type="simple" xlink:actuate="onRequest" xlink:title="Predeterminado" xlink:href="../../../Datos%20de%20programa/LibreOffice/3/user/template/Predeterminado.ott" meta:date="2012-10-05T11:34:51.79"/>
  </office:meta>
</office:document-meta>
</file>